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Slotpark, Slot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Slotpark, Slotselaan, Rossum</text:p>
            <text:p text:style-name="common-al">De verleende vergunning is verzonden op 1 mei 2019 en heeft betrekking op het organiseren van een promconcert in het Slotpark op 15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Rossum, Slotpark, Slots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41</meta:user-defined>
    <meta:user-defined meta:name="OVERHEIDop.GmbID/DC.identifier">gmb-2019-117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P 11b</meta:user-defined>
    <meta:user-defined meta:name="OVERHEIDop.woonplaats">Rossum</meta:user-defined>
    <meta:user-defined meta:name="OVERHEIDop.straatnaam">Slotse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0 423669</meta:user-defined>
    <meta:user-defined meta:name="OVERHEIDop.versieInformatie"/>
  </office:meta>
</office:document-meta>
</file>