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chtegaal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130 cm), staande in de achtertuin van het perceel Nachtegaallaan 18</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221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Nachtegaallaan 18 </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chtegaallaan 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74</meta:user-defined>
    <meta:user-defined meta:name="OVERHEIDop.GmbID/DC.identifier">gmb-2019-11774</meta:user-defined>
    <meta:user-defined meta:name="DCTERMS.abstract">Het kappen van 1 den (stamomtrek 130 cm), staande in de achtertuin van het perceel Nachtegaallaan 18. Deze bekendmaking bevat de activiteit(en): kappen.</meta:user-defined>
    <meta:user-defined meta:name="OVERHEID.TaxonomieBeleidsagenda/OVERHEID.category">Ruimte en infrastructuur | Organisatie en beleid</meta:user-defined>
    <meta:user-defined meta:name="OVERHEIDop.referentienummer">201822218/70440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JM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14904-v1-BM 190115 201822218 Nacht...|exb-2019-2189</meta:user-defined>
    <meta:user-defined meta:name="OVERHEID.EPSG28992/DC.spatial">77954.379 455754.969</meta:user-defined>
    <meta:user-defined meta:name="OVERHEIDop.versieInformatie"/>
  </office:meta>
</office:document-meta>
</file>