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nkel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nkel 14 in Geldrop</text:p>
            <text:p text:style-name="common-al">Datum ontvangst: 12 mei 2019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773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3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3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enkel 1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17736</meta:user-defined>
    <meta:user-defined meta:name="OVERHEIDop.GmbID/DC.identifier">gmb-2019-11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LV 1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88.6 382526.25</meta:user-defined>
    <meta:user-defined meta:name="OVERHEIDop.versieInformatie"/>
  </office:meta>
</office:document-meta>
</file>