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ijlweg 2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ei 2019 een besluit genomen op de aanvraag met zaaknummer 2019-00505 voor een omgevingsvergunning op locatie Mijlweg 2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4 me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7734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73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73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Mijlweg 2 in 's-Gravend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734</meta:user-defined>
    <meta:user-defined meta:name="OVERHEIDop.GmbID/DC.identifier">gmb-2019-1177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95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102241.08 421804.73</meta:user-defined>
    <meta:user-defined meta:name="OVERHEIDop.versieInformatie"/>
  </office:meta>
</office:document-meta>
</file>