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ardbeien verkoopactie Winschoten 13 t/m 2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aardbeien verkoopactie in Winschoten en omgeving in de periode van 13 mei t/m 24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7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ardbeien verkoopactie Winschoten 13 t/m 2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32</meta:user-defined>
    <meta:user-defined meta:name="OVERHEIDop.GmbID/DC.identifier">gmb-2019-1177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