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een dressuur/vaardigheidswedstrijd</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Bronckhorst een besluit genomen op de aanvraag voor een APV vergunning. De aanvraag is geregistreerd onder kenmerk 18761943. De aanvraag gaat over het organiseren van een dressuur/vaardigheidswedstrijd aan de Zelhemseweg 15 in Hengelo (Gld). De bezwaartermijn start op 14 me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7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15 in Hengelo (Gld), het organiseren van een dressuur/vaardigheidswedstrij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28</meta:user-defined>
    <meta:user-defined meta:name="OVERHEIDop.GmbID/DC.identifier">gmb-2019-1177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793</meta:user-defined>
    <meta:user-defined meta:name="OVERHEIDop.externeBijlage">beschikking (publiceerbaar)|exb-2019-23794</meta:user-defined>
    <meta:user-defined meta:name="OVERHEID.EPSG28992/DC.spatial">218443.45 450974.81</meta:user-defined>
    <meta:user-defined meta:name="OVERHEIDop.versieInformatie"/>
  </office:meta>
</office:document-meta>
</file>