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uisstraat 3a, 9712 TV  Groningen – transformeren 4 onzelfstandige wooneenheden naar 3 zelfstandige woningen (verzenddatum 08-05-2019, dossiernummer 2019705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7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uisstraat 3a, 9712 TV  Groningen – transformeren 4 onzelfstandige wooneenheden naar 3 zelfstandige woningen (verzenddatum 08-05-2019, dossiernummer 2019705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27</meta:user-defined>
    <meta:user-defined meta:name="OVERHEIDop.GmbID/DC.identifier">gmb-2019-11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3a</meta:user-defined>
    <meta:user-defined meta:name="OVERHEIDop.woonplaats">Groningen</meta:user-defined>
    <meta:user-defined meta:name="OVERHEIDop.straatnaam">Klein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7 582557</meta:user-defined>
    <meta:user-defined meta:name="OVERHEIDop.versieInformatie"/>
  </office:meta>
</office:document-meta>
</file>