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hantykorenfestival 2019</text:p>
      <text:section text:name="zakelijke-mededeling_id1-3-2" text:style-name="zakelijke-mededeling">
        <text:section text:name="zakelijke-mededeling-tekst_id1-3-2-1" text:style-name="zakelijke-mededeling-tekst">
          <text:section text:name="tekst_id1-3-2-1-1" text:style-name="tekst">
            <text:p text:style-name="common-al">Op 13 mei 2019 is op grond van artikel 2:25 van de APV vergunning verleend t.b.v. het Shantykorenfestival dat plaatsvindt op 18 mei 2019 op het terrein rond HCR De Roskam en Zorgcentrum Sint Joseph aan de Hessenweg 212-214 in Achtervel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13 mei 2019)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72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2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2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Shantykorenfestiv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26</meta:user-defined>
    <meta:user-defined meta:name="OVERHEIDop.GmbID/DC.identifier">gmb-2019-117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212</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2 460711</meta:user-defined>
    <meta:user-defined meta:name="OVERHEIDop.versieInformatie"/>
  </office:meta>
</office:document-meta>
</file>