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22605 - Pastoor van Tielstraat 54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oprit aan de zijkant van ons huis</text:p>
            <text:p text:style-name="tussenkopcur">Locatie : Pastoor van Tielstraat 54 te Leuth</text:p>
            <text:p text:style-name="tussenkopcur">Datum besluit : 13 mei 2019</text:p>
            <text:p text:style-name="tussenkopcur">Datum verzending : 13 mei 2019</text:p>
            <text:p text:style-name="tussenkopcur">Zaaknummer ODRN: W.Z19.10344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772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2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2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322605 - Pastoor van Tielstraat 54 te Le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24</meta:user-defined>
    <meta:user-defined meta:name="OVERHEIDop.GmbID/DC.identifier">gmb-2019-1177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M 56</meta:user-defined>
    <meta:user-defined meta:name="OVERHEIDop.woonplaats">Leuth</meta:user-defined>
    <meta:user-defined meta:name="OVERHEIDop.straatnaam">Pastoor van Ti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534 427732</meta:user-defined>
    <meta:user-defined meta:name="OVERHEIDop.versieInformatie"/>
  </office:meta>
</office:document-meta>
</file>