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Mgr. Zwijsenplei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Mgr. Zwijsenplein 34, 5331 BG Kerkdriel</text:p>
            <text:p text:style-name="common-al">De verleende vergunning is verzonden op 9 mei 2019 en heeft betrekking op het organiseren van muziekfeest Babbels Buiten op 10 jun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72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2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2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Kerkdriel, Mgr. Zwijsenplei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20</meta:user-defined>
    <meta:user-defined meta:name="OVERHEIDop.GmbID/DC.identifier">gmb-2019-117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G 34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87 420385</meta:user-defined>
    <meta:user-defined meta:name="OVERHEIDop.versieInformatie"/>
  </office:meta>
</office:document-meta>
</file>