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415 6181 MD Elsloo (O2019-005\SXO26801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05\SXO26801572, ingekomen op 14 januari 2019 voor het plaatsen van een entresolvloer gelegen aan Business Park Stein 415 6181 MD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77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siness Park Stein 415 6181 MD Elsloo (O2019-005\SXO268015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72</meta:user-defined>
    <meta:user-defined meta:name="OVERHEIDop.GmbID/DC.identifier">gmb-2019-11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MD 41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747.96 329965.43</meta:user-defined>
    <meta:user-defined meta:name="OVERHEIDop.versieInformatie"/>
  </office:meta>
</office:document-meta>
</file>