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de Open dagen van Stichting Huzur Milli Görüs Soest, 28 t/m 30 juni 2019, verschillende tijden, Dalweg 75-7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mei 2019 op grond van artikel 2:25 van de Algemene Plaatselijke Verordening vergunning heeft verleend   voor het organiseren en houden van de Open dagen van Stichting Huzur Milli Görüs Soest aan de Dalweg 75-77 op :</text:p>
            <text:list text:style-name="id1-3-2-1-1-2">
              <text:list-item text:style-override="id1-3-2-1-1-2-1">
                <text:number>•</text:number>
                <text:p text:style-name="al">28 juni 2019 van 12.00 uur tot 21.00 uur</text:p>
              </text:list-item>
              <text:list-item text:style-override="id1-3-2-1-1-2-2">
                <text:number>•</text:number>
                <text:p text:style-name="al">29 juni 2019 van 10.00 uur tot 21.00 uur</text:p>
              </text:list-item>
              <text:list-item text:style-override="id1-3-2-1-1-2-3">
                <text:number>•</text:number>
                <text:p text:style-name="al">30 juni 2019 van 10.00 uur tot 22.00 uur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7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en houden van de Open dagen van Stichting Huzur Milli Görüs Soest, 28 t/m 30 juni 2019, verschillende tijden, Dalweg 75-77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19</meta:user-defined>
    <meta:user-defined meta:name="OVERHEIDop.GmbID/DC.identifier">gmb-2019-117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AM 84</meta:user-defined>
    <meta:user-defined meta:name="OVERHEIDop.woonplaats">Soest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324 465109</meta:user-defined>
    <meta:user-defined meta:name="OVERHEIDop.versieInformatie"/>
  </office:meta>
</office:document-meta>
</file>