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ally 'BCT-Trophy toerrit' door Oldambt op 18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klaring van geen bedenkingen voor het houden van de rally ‘ BCT-Trophy toerrit’ door een gedeelte van het Oldambt op 18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7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ally 'BCT-Trophy toerrit' door Oldambt op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17</meta:user-defined>
    <meta:user-defined meta:name="OVERHEIDop.GmbID/DC.identifier">gmb-2019-1177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