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Onderwaar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Onderwaard 17, 5324 JV Ammerzoden</text:p>
            <text:p text:style-name="common-al">Het intrekkingsbesluit is verzonden op 6 mei 2019 en heeft betrekking op het houden van 545 melkgei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Ammerzoden, Onderwaard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14</meta:user-defined>
    <meta:user-defined meta:name="OVERHEIDop.GmbID/DC.identifier">gmb-2019-117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V 17</meta:user-defined>
    <meta:user-defined meta:name="OVERHEIDop.woonplaats">Ammerzoden</meta:user-defined>
    <meta:user-defined meta:name="OVERHEIDop.straatnaam">Onderwaard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680 417804</meta:user-defined>
    <meta:user-defined meta:name="OVERHEIDop.versieInformatie"/>
  </office:meta>
</office:document-meta>
</file>