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orstraat 19 in Barneveld, plaats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5-2019</text:p>
            <text:p text:style-name="common-al">Zaaknummer 2019W07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771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1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1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orstraat 19 in Barneveld, plaatsen veran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7713</meta:user-defined>
    <meta:user-defined meta:name="OVERHEIDop.GmbID/DC.identifier">gmb-2019-117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D 19</meta:user-defined>
    <meta:user-defined meta:name="OVERHEIDop.woonplaats">Barneveld</meta:user-defined>
    <meta:user-defined meta:name="OVERHEIDop.straatnaam">Spoo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42 461691</meta:user-defined>
    <meta:user-defined meta:name="OVERHEIDop.versieInformatie"/>
  </office:meta>
</office:document-meta>
</file>