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gebouw), Kampstraat 3, 6011 RV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gebouw) op het adres Kampstraat 3, 6011 RV Ell, ontvangen 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771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1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en gebouw), Kampstraat 3, 6011 RV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11</meta:user-defined>
    <meta:user-defined meta:name="OVERHEIDop.GmbID/DC.identifier">gmb-2019-11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V 3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98 359432</meta:user-defined>
    <meta:user-defined meta:name="OVERHEIDop.versieInformatie"/>
  </office:meta>
</office:document-meta>
</file>