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Poppodium Victorie, Pettemerstraat 5, 1823 CW,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zonden 8 mei 2019: Exploitatievergunning</text:span>
          </text:p>
            <text:p text:style-name="common-al">Reden: aanvraag dakterras activiteiten</text:p>
            <text:p text:style-name="common-al">
            <text:span text:style-name="nadrukvet">Naam: Poppodium Victorie</text:span>
          </text:p>
            <text:p text:style-name="common-al">
            <text:span text:style-name="nadrukvet">Adres: Pettemerstraat 5, 1823 CW Alkmaar</text:span>
          </text:p>
            <text:p text:style-name="common-al">
            <text:span text:style-name="nadrukvet">Activiteiten:</text:span>
          </text:p>
            <text:list text:style-name="id1-3-2-1-1-10">
              <text:list-item text:style-override="id1-3-2-1-1-10-1">
                <text:number>•</text:number>
                <text:p text:style-name="al">Trijntje Oosterhuis (concert): op vrijdag 5 juli 2019 van 19:00 uur tot 24:00 uur.</text:p>
                <text:p text:style-name="al">  Soundcheck tussen 16:00 uur en 19:00 uur.</text:p>
              </text:list-item>
              <text:list-item text:style-override="id1-3-2-1-1-10-2">
                <text:number>•</text:number>
                <text:p text:style-name="al">The Wailers (concert): op vrijdag 19 juli 2019 van 19:00 uur tot 24:00 uur.  </text:p>
                <text:p text:style-name="al">Soundcheck tussen 16:00 uur en 19:00 uur.</text:p>
              </text:list-item>
              <text:list-item text:style-override="id1-3-2-1-1-10-3">
                <text:number>•</text:number>
                <text:p text:style-name="al">Silent Everything (dance): op zaterdag 20 juli 2019 van 18:00 uur tot 24:00 uur.</text:p>
              </text:list-item>
              <text:list-item text:style-override="id1-3-2-1-1-10-4">
                <text:number>•</text:number>
                <text:p text:style-name="al">Pina (dance): op zaterdag 27 juli 2019 van 18:00 uur tot 24:00 uur.</text:p>
                <text:p text:style-name="al">  Soundcheck tussen 16:00 uur en 18:00 uur.</text:p>
              </text:list-item>
              <text:list-item text:style-override="id1-3-2-1-1-10-5">
                <text:number>•</text:number>
                <text:p text:style-name="al">Barcode (dance): op vrijdag 2 augustus 2019 van 18:00 uur tot 24:00 uur.  </text:p>
                <text:p text:style-name="al">Soundcheck tussen 16:00 uur tot 18:00 uur.</text:p>
              </text:list-item>
              <text:list-item text:style-override="id1-3-2-1-1-10-6">
                <text:number>•</text:number>
                <text:p text:style-name="al">Rewind (dance): op zaterdag 3 augustus 2019 van 18:00 uur tot 24:00 uur.  </text:p>
                <text:p text:style-name="al">Soundcheck tussen 16:00 uur tot 18:00 uur.</text:p>
              </text:list-item>
              <text:list-item text:style-override="id1-3-2-1-1-10-7">
                <text:number>•</text:number>
                <text:p text:style-name="al">Vunzige Deuntjes (dance): op zaterdag 31 augustus 2019 van 18:00 uur tot 24:00 uur.</text:p>
                <text:p text:style-name="al">  Soundcheck tussen 16:00 uur tot 18:00 uur.</text:p>
              </text:list-item>
            </text:list>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71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1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1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Poppodium Victorie, Pettemerstraat 5, 1823 CW,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10</meta:user-defined>
    <meta:user-defined meta:name="OVERHEIDop.GmbID/DC.identifier">gmb-2019-1177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5</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73 516852</meta:user-defined>
    <meta:user-defined meta:name="OVERHEIDop.versieInformatie"/>
  </office:meta>
</office:document-meta>
</file>