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ldestraat 2, 4, 6, 12, 14 en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5/2019, bouwen zes woningen, Scheldestraat 2, 4, 6, 12, 14 en 16, 9673 C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770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ldestraat 2, 4, 6, 12, 14 en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09</meta:user-defined>
    <meta:user-defined meta:name="OVERHEIDop.GmbID/DC.identifier">gmb-2019-117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G 38c</meta:user-defined>
    <meta:user-defined meta:name="OVERHEIDop.woonplaats">Winschoten</meta:user-defined>
    <meta:user-defined meta:name="OVERHEIDop.straatnaam">Scheld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78 573338</meta:user-defined>
    <meta:user-defined meta:name="OVERHEIDop.versieInformatie"/>
  </office:meta>
</office:document-meta>
</file>