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s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heeft gemeente Putten een aanvraag ontvangen voor het plaatsen van zonnepanelen (bouwen) op locatie Pasdijk 1. De aanvraag is geregistreerd onder zaaknummer W 19/18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770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0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0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Pasdij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708</meta:user-defined>
    <meta:user-defined meta:name="OVERHEIDop.GmbID/DC.identifier">gmb-2019-117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LR 1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6751 469728</meta:user-defined>
    <meta:user-defined meta:name="OVERHEIDop.versieInformatie"/>
  </office:meta>
</office:document-meta>
</file>