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shoek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24a, 5328 BN, Rossum</text:p>
            <text:p text:style-name="common-al">De aanvraag is ontvangen op 3 mei 2019 en heeft betrekking op het aanleggen van een in- of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sum, Weteringshoek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07</meta:user-defined>
    <meta:user-defined meta:name="OVERHEIDop.GmbID/DC.identifier">gmb-2019-11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N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55 423468</meta:user-defined>
    <meta:user-defined meta:name="OVERHEIDop.versieInformatie"/>
  </office:meta>
</office:document-meta>
</file>