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Pastoor Ossestraat 36 te Bornerbroek, Z/19/106186, het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7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Pastoor Ossestraat 36 te Bornerbroek, Z/19/106186, het verbouw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06</meta:user-defined>
    <meta:user-defined meta:name="OVERHEIDop.GmbID/DC.identifier">gmb-2019-11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M 3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8 481392</meta:user-defined>
    <meta:user-defined meta:name="OVERHEIDop.versieInformatie"/>
  </office:meta>
</office:document-meta>
</file>