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Javelin Trainingsweekend' op het Oldambtmeer 11 en 12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evenement ‘Javelin Trainingsweekend’ op het Oldambtmeer en in de haven van Midwolda op 11 mei en 12 mei 2019 van 10.00 uur tot 15.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me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770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0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0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Javelin Trainingsweekend' op het Oldambtmeer 11 en 12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704</meta:user-defined>
    <meta:user-defined meta:name="OVERHEIDop.GmbID/DC.identifier">gmb-2019-1177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RP 1c</meta:user-defined>
    <meta:user-defined meta:name="OVERHEIDop.woonplaats">Oostwold</meta:user-defined>
    <meta:user-defined meta:name="OVERHEIDop.straatnaam">Groeve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207 579992</meta:user-defined>
    <meta:user-defined meta:name="OVERHEIDop.versieInformatie"/>
  </office:meta>
</office:document-meta>
</file>