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ie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iendweg 4, 5331 RC Kerkdriel</text:p>
            <text:p text:style-name="common-al">De aanvraag is ontvangen op 2 mei 2019 en heeft betrekking op het plaatsen van twee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Tiend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03</meta:user-defined>
    <meta:user-defined meta:name="OVERHEIDop.GmbID/DC.identifier">gmb-2019-11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C 4</meta:user-defined>
    <meta:user-defined meta:name="OVERHEIDop.woonplaats">Kerkdriel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38 420049</meta:user-defined>
    <meta:user-defined meta:name="OVERHEIDop.versieInformatie"/>
  </office:meta>
</office:document-meta>
</file>