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23 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gemeente Putten een aanvraag ontvangen voor aanvraag mantelzorgwoning (bouwen, afwijken bestemmingsplan) op locatie Oude Nijkerkerweg 23 A te Putten. De aanvraag is geregistreerd onder zaaknummer W 19/18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77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ude Nijkerkerweg 23 A te P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02</meta:user-defined>
    <meta:user-defined meta:name="OVERHEIDop.GmbID/DC.identifier">gmb-2019-117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MA 23a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657 472330</meta:user-defined>
    <meta:user-defined meta:name="OVERHEIDop.versieInformatie"/>
  </office:meta>
</office:document-meta>
</file>