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eluid- en lichthinder, werkzaamheden spoorwegovergang, 29 juni 2019 vanaf 23.00 uur tot  1 juli 2019 07.00 uur, Gouden Ploeg en Veldwe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0 mei 2019 op grond van artikel 4:6 van de Algemene Plaatselijke Verordening Soest ontheffing hebben verleend  in verband met de te verwachte geluid- en lichthinder als gevolg van het uitvoeren van werkzaamheden aan het spoor bij de overweg Gouden Ploeg en Veldweg op zaterdag 29 juni 2019 vanaf 23.00 uur tot maandag 1 juli 2019 07.00 uur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7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luid- en lichthinder, werkzaamheden spoorwegovergang, 29 juni 2019 vanaf 23.00 uur tot  1 juli 2019 07.00 uur, Gouden Ploeg en Veldweg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01</meta:user-defined>
    <meta:user-defined meta:name="OVERHEIDop.GmbID/DC.identifier">gmb-2019-117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CP 8</meta:user-defined>
    <meta:user-defined meta:name="OVERHEIDop.woonplaats">Soest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641 464779</meta:user-defined>
    <meta:user-defined meta:name="OVERHEIDop.versieInformatie"/>
  </office:meta>
</office:document-meta>
</file>