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Octavi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ctaviastraat 1, 5331 JH Kerkdriel</text:p>
            <text:p text:style-name="common-al">De aanvraag is ontvangen op 8 mei 2019 en heeft betrekking op het plaatsen van een blokhutperceel met piramidedak en een overkapping aan zijkant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6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Octavi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99</meta:user-defined>
    <meta:user-defined meta:name="OVERHEIDop.GmbID/DC.identifier">gmb-2019-117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H 1</meta:user-defined>
    <meta:user-defined meta:name="OVERHEIDop.woonplaats">Kerkdriel</meta:user-defined>
    <meta:user-defined meta:name="OVERHEIDop.straatnaam">Octavia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37 420823</meta:user-defined>
    <meta:user-defined meta:name="OVERHEIDop.versieInformatie"/>
  </office:meta>
</office:document-meta>
</file>