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oonhorsterweg 20 in Barneveld,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8-5-2019</text:p>
            <text:p text:style-name="common-al">Zaaknummer 2019W06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7698</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98</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98</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oonhorsterweg 20 in Barneveld,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7698</meta:user-defined>
    <meta:user-defined meta:name="OVERHEIDop.GmbID/DC.identifier">gmb-2019-117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TK 20</meta:user-defined>
    <meta:user-defined meta:name="OVERHEIDop.woonplaats">Barneveld</meta:user-defined>
    <meta:user-defined meta:name="OVERHEIDop.straatnaam">Schoonhorst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841 460148</meta:user-defined>
    <meta:user-defined meta:name="OVERHEIDop.versieInformatie"/>
  </office:meta>
</office:document-meta>
</file>