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Herfstlaan 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fstlaan 3, aanpassingen aan het grafmonument Van Vollenhoven t.b.v. opbaarruimte, wabonummer 395103, ontvangen 12 april 2019,  reguliere procedure</text:p>
              </text:list-item>
            </text:list>
            <text:p text:style-name="tussenkopcur">Belanghebbenden kunnen binnen 4/6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769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9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9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 Herfstlaan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96</meta:user-defined>
    <meta:user-defined meta:name="OVERHEIDop.GmbID/DC.identifier">gmb-2019-117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AV 3</meta:user-defined>
    <meta:user-defined meta:name="OVERHEIDop.woonplaats">Heemstede</meta:user-defined>
    <meta:user-defined meta:name="OVERHEIDop.straatnaam">Herfstlaan</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689 483940</meta:user-defined>
    <meta:user-defined meta:name="OVERHEIDop.versieInformatie"/>
  </office:meta>
</office:document-meta>
</file>