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50 jaar Helbergen op 15 juni 2019 op het grasveld aan de Rossini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3 mei 2019 is een evenementenvergunning verleend 50 jaar Helbergen op 15 juni 2019 op het grasveld aan de Rossinistraat in Zutphen.</text:p>
            <text:p text:style-name="common-al">De vergunning geldt voor de viering van 50 jaar Helbergen met optredens, kinderactiviteiten, eten/drinken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69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50 jaar Helbergen op 15 juni 2019 op het grasveld aan de Rossini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694</meta:user-defined>
    <meta:user-defined meta:name="OVERHEIDop.GmbID/DC.identifier">gmb-2019-117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X 26g 130</meta:user-defined>
    <meta:user-defined meta:name="OVERHEIDop.woonplaats">Zutphen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1 460990</meta:user-defined>
    <meta:user-defined meta:name="OVERHEIDop.versieInformatie"/>
  </office:meta>
</office:document-meta>
</file>