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r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20, 5321 GV Hedel</text:p>
            <text:p text:style-name="common-al">De aanvraag is ontvangen op 2 mei 2019 en heeft betrekking op het bouwen van een garage met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69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Koren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93</meta:user-defined>
    <meta:user-defined meta:name="OVERHEIDop.GmbID/DC.identifier">gmb-2019-11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V 20</meta:user-defined>
    <meta:user-defined meta:name="OVERHEIDop.woonplaats">Hedel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089 417154</meta:user-defined>
    <meta:user-defined meta:name="OVERHEIDop.versieInformatie"/>
  </office:meta>
</office:document-meta>
</file>