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1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aanvraag ontvangen voor een omgevingsvergunning op locatie Leerbroekseweg 11 in Leerbroek. De aanvraag is geregistreerd onder zaaknummer OV-2019-0209. De aanvraag betreft het uitbreiden van de woning en het plaatsen van een dakkape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69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erbroekseweg 11 in Le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92</meta:user-defined>
    <meta:user-defined meta:name="OVERHEIDop.GmbID/DC.identifier">gmb-2019-117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45KR 1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364 435949</meta:user-defined>
    <meta:user-defined meta:name="OVERHEIDop.versieInformatie"/>
  </office:meta>
</office:document-meta>
</file>