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gedeeltelijk vervangen van de bestaande grote loods t.b.v. een honden- en kattenpension), Horckerstraat 7, 6095 NM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gedeeltelijk vervangen van de bestaande grote loods t.b.v. een honden- en kattenpension) op het adres Horckerstraat 7, 6095 NM Baexem, ontvangen 3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6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t gedeeltelijk vervangen van de bestaande grote loods t.b.v. een honden- en kattenpension), Horckerstraat 7, 6095 NM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89</meta:user-defined>
    <meta:user-defined meta:name="OVERHEIDop.GmbID/DC.identifier">gmb-2019-117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M 7</meta:user-defined>
    <meta:user-defined meta:name="OVERHEIDop.woonplaats">Baexem</meta:user-defined>
    <meta:user-defined meta:name="OVERHEIDop.straatnaam">Horc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622 360490</meta:user-defined>
    <meta:user-defined meta:name="OVERHEIDop.versieInformatie"/>
  </office:meta>
</office:document-meta>
</file>