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olfersveenweg 29 in Zelhem, het organiseren van ONK Motocross Zijspannen en Quads</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Bronckhorst een besluit genomen op de aanvraag voor een APV vergunning. De aanvraag is geregistreerd onder kenmerk 18761668. De aanvraag gaat over het organiseren van ONK Motocross Zijspannen en Quads aan de Wolfersveenweg 29 in Zelhem. De bezwaartermijn start op 14 me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Ontheffing voor tijdelijke kampeerplaatsen</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68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8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olfersveenweg 29 in Zelhem, het organiseren van ONK Motocross Zijspannen en Qua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86</meta:user-defined>
    <meta:user-defined meta:name="OVERHEIDop.GmbID/DC.identifier">gmb-2019-1176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3790</meta:user-defined>
    <meta:user-defined meta:name="OVERHEIDop.externeBijlage">beschikking (publiceerbaar)|exb-2019-23791</meta:user-defined>
    <meta:user-defined meta:name="OVERHEID.EPSG28992/DC.spatial">224945.27 446995.51</meta:user-defined>
    <meta:user-defined meta:name="OVERHEIDop.versieInformatie"/>
  </office:meta>
</office:document-meta>
</file>