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schutting , De Ripse Schans 2 te Rijpwetering, W2019/1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2 me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768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8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8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plaatsen van een schutting , De Ripse Schans 2 te Rijpwetering, W2019/1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684</meta:user-defined>
    <meta:user-defined meta:name="OVERHEIDop.GmbID/DC.identifier">gmb-2019-1176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BA 2</meta:user-defined>
    <meta:user-defined meta:name="OVERHEIDop.woonplaats">Rijpwetering</meta:user-defined>
    <meta:user-defined meta:name="OVERHEIDop.straatnaam">De Ripse Schans</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0432 466654</meta:user-defined>
    <meta:user-defined meta:name="OVERHEIDop.versieInformatie"/>
  </office:meta>
</office:document-meta>
</file>