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het Zomerfeest 2019, 8 en 9 juni 2019, verschillende tijden, Birkstraat 11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0 mei 2019 op grond van artikel 2:25 van de Algemene Plaatselijke Verordening Soest vergunning heeft verleend voor het organiseren en houden van het Zomerfeest 2019 op het terrein aan de Birkstraat 113 op:</text:p>
            <text:list text:style-name="id1-3-2-1-1-2">
              <text:list-item text:style-override="id1-3-2-1-1-2-1">
                <text:number>•</text:number>
                <text:p text:style-name="al">Zaterdag 8 juni 2019 Korenmiddag van 11:00 uur tot 17:30 uur</text:p>
              </text:list-item>
              <text:list-item text:style-override="id1-3-2-1-1-2-2">
                <text:number>•</text:number>
                <text:p text:style-name="al">Zaterdag 8 juni 2019 Feestavond  van 20:30 uur tot 01:00 uur</text:p>
              </text:list-item>
              <text:list-item text:style-override="id1-3-2-1-1-2-3">
                <text:number>•</text:number>
                <text:p text:style-name="al">Zondag 9 juni 2019 Familiedag van 11:00 uur tot 19:00 uur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>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 </text:p>
            <text:p text:style-name="common-al">Als bij de verleende vergunning een andere procedure is aangegeven, is deze leidend. In het bezwaarschrift vermeldt u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6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en houden van het Zomerfeest 2019, 8 en 9 juni 2019, verschillende tijden, Birkstraat 113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83</meta:user-defined>
    <meta:user-defined meta:name="OVERHEIDop.GmbID/DC.identifier">gmb-2019-1176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D 113</meta:user-defined>
    <meta:user-defined meta:name="OVERHEIDop.woonplaats">Soest</meta:user-defined>
    <meta:user-defined meta:name="OVERHEIDop.straatnaam">Birk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534 463678</meta:user-defined>
    <meta:user-defined meta:name="OVERHEIDop.versieInformatie"/>
  </office:meta>
</office:document-meta>
</file>