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nweg 31 a te Leusden</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een aanvraag ontvangen voor omgevingsvergunning op locatie Maanweg 31 a te Leusden. De aanvraag is geregistreerd onder zaaknummer WABO-2019-154. De aanvraag betreft het plaatsen van een bijge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768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8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8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anweg 31 a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681</meta:user-defined>
    <meta:user-defined meta:name="OVERHEIDop.GmbID/DC.identifier">gmb-2019-117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A 3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233.39 459703.94</meta:user-defined>
    <meta:user-defined meta:name="OVERHEIDop.versieInformatie"/>
  </office:meta>
</office:document-meta>
</file>