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1 in Soest</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voor het kappen van 2 bomen op het zijerf op locatie Korte Brinkweg 61 in Soest. De aanvraag is geregistreerd onder zaaknummer 21358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6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Brinkweg 6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68</meta:user-defined>
    <meta:user-defined meta:name="OVERHEIDop.GmbID/DC.identifier">gmb-2019-1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92.73 466491</meta:user-defined>
    <meta:user-defined meta:name="OVERHEIDop.versieInformatie"/>
  </office:meta>
</office:document-meta>
</file>