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5, 5382 JB, Vinkel,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Brugstraat 15, 5382 JB, Vinkel, het plaatsen van een dakkapel aan de voorzijde van de woning, bouwen, WB00046421,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6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15, 5382 JB, Vinkel, het plaatsen van een dakkapel aan de voorzijde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679</meta:user-defined>
    <meta:user-defined meta:name="OVERHEIDop.GmbID/DC.identifier">gmb-2019-117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B 15</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961 412919</meta:user-defined>
    <meta:user-defined meta:name="OVERHEIDop.versieInformatie"/>
  </office:meta>
</office:document-meta>
</file>