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7, 5331 JC, Kerkdriel</text:p>
            <text:p text:style-name="common-al">De aanvraag is ontvangen op 2 mei 2019 en heeft betrekking op het plaatsen van twee dakkapellen en een dakraa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6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Meikers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74</meta:user-defined>
    <meta:user-defined meta:name="OVERHEIDop.GmbID/DC.identifier">gmb-2019-11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C 7</meta:user-defined>
    <meta:user-defined meta:name="OVERHEIDop.woonplaats">Kerkdriel</meta:user-defined>
    <meta:user-defined meta:name="OVERHEIDop.straatnaam">Meiker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92 420829</meta:user-defined>
    <meta:user-defined meta:name="OVERHEIDop.versieInformatie"/>
  </office:meta>
</office:document-meta>
</file>