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laan 1 te Horst, verleende omgevingsvergunning (besluitdatum 15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ooien van 10 bom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6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767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7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7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eellaan 1 te Horst, verleende omgevingsvergunning (besluitdatum 1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72</meta:user-defined>
    <meta:user-defined meta:name="OVERHEIDop.GmbID/DC.identifier">gmb-2019-11767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BW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603 386626</meta:user-defined>
    <meta:user-defined meta:name="OVERHEID.EPSG28992/DC.spatial">201603.3 386627.21</meta:user-defined>
    <meta:user-defined meta:name="OVERHEID.EPSG28992/DC.spatial">201569.15 386637.45</meta:user-defined>
    <meta:user-defined meta:name="OVERHEIDop.versieInformatie"/>
  </office:meta>
</office:document-meta>
</file>