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556 te Nijmegen: uitbreiden van 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uitbreiden van de schuur (de Wellenkamp 1556 te Nijmegen)</text:p>
            <text:p text:style-name="common-al">
            <text:span text:style-name="nadrukvet">Activiteiten: </text:span>Bouwen; </text:p>
            <text:p text:style-name="common-al">
            <text:span text:style-name="nadrukvet">Zaaknummer: </text:span>W.Z19.102292.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Vergunning verleend</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6CA362-022D-43C2-917A-A31B28529182" xlink:type="simple">http://www.nijmegen.nl/vergunningpagina/?guid=E46CA362-022D-43C2-917A-A31B285291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llenkamp 1556 te Nijmegen: uitbreiden van de sc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1</meta:user-defined>
    <meta:user-defined meta:name="OVERHEIDop.GmbID/DC.identifier">gmb-2019-11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NN 15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33.47 427503.66</meta:user-defined>
    <meta:user-defined meta:name="OVERHEIDop.versieInformatie"/>
  </office:meta>
</office:document-meta>
</file>