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Suurhoffstraat 27 (zaaknummer 12450-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Suurhoffstraat 27</text:span> – voor het plaatsen van een dakkapel op het achterdakvlak van de woning, verzonden op 13 mei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7670</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670</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670</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dakkapel, Suurhoffstraat 27 (zaaknummer 12450-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7670</meta:user-defined>
    <meta:user-defined meta:name="OVERHEIDop.GmbID/DC.identifier">gmb-2019-1176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5AH 27</meta:user-defined>
    <meta:user-defined meta:name="OVERHEIDop.woonplaats">Zwolle</meta:user-defined>
    <meta:user-defined meta:name="OVERHEIDop.straatnaam">Suurhoff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802 498638</meta:user-defined>
    <meta:user-defined meta:name="OVERHEIDop.versieInformatie"/>
  </office:meta>
</office:document-meta>
</file>