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Binnenhof 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voor ontheffing art 35 drank- en horecawet op locatie Binnenhof 12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6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art. 35 Drank en Horeca Binnenhof 1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68</meta:user-defined>
    <meta:user-defined meta:name="OVERHEIDop.GmbID/DC.identifier">gmb-2019-117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CT 16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036 486175</meta:user-defined>
    <meta:user-defined meta:name="OVERHEIDop.versieInformatie"/>
  </office:meta>
</office:document-meta>
</file>