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plein 25, 5212 NP, ’s-Hertogenbosch, het plaatsen van zonnepanelen op plat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Muntelplein 25, 5212 NP, ’s-Hertogenbosch, het plaatsen van zonnepanelen op platdak, bouwen, WB00046332,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66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plein 25, 5212 NP, ’s-Hertogenbosch, het plaatsen van zonnepanelen op platda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665</meta:user-defined>
    <meta:user-defined meta:name="OVERHEIDop.GmbID/DC.identifier">gmb-2019-117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P 25</meta:user-defined>
    <meta:user-defined meta:name="OVERHEIDop.woonplaats">'s-Hertogenbosch</meta:user-defined>
    <meta:user-defined meta:name="OVERHEIDop.straatnaam">Muntel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70 411726</meta:user-defined>
    <meta:user-defined meta:name="OVERHEIDop.versieInformatie"/>
  </office:meta>
</office:document-meta>
</file>