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ordialaan 25, 5223 ZL, ’s-Hertogenbosch, het uitbreiden van de 2e verdieping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Concordialaan 25, 5223 ZL, ’s-Hertogenbosch, het uitbreiden van de 2e verdieping van een woning, bouwen, WB00047306, 08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662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6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62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ordialaan 25, 5223 ZL, ’s-Hertogenbosch, het uitbreiden van de 2e verdieping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7662</meta:user-defined>
    <meta:user-defined meta:name="OVERHEIDop.GmbID/DC.identifier">gmb-2019-117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ZL 25</meta:user-defined>
    <meta:user-defined meta:name="OVERHEIDop.woonplaats">'s-Hertogenbosch</meta:user-defined>
    <meta:user-defined meta:name="OVERHEIDop.straatnaam">Concordi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72 411492</meta:user-defined>
    <meta:user-defined meta:name="OVERHEIDop.versieInformatie"/>
  </office:meta>
</office:document-meta>
</file>