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4, 5321 JG Hedel</text:p>
            <text:p text:style-name="common-al">De aanvraag is ontvangen op 6 mei 2019 en heeft betrekking op het verplaatsen van de dakkapellen ten behoeve van duurzame installati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6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Hooi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61</meta:user-defined>
    <meta:user-defined meta:name="OVERHEIDop.GmbID/DC.identifier">gmb-2019-11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G 4</meta:user-defined>
    <meta:user-defined meta:name="OVERHEIDop.woonplaats">Hedel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21 417879</meta:user-defined>
    <meta:user-defined meta:name="OVERHEIDop.versieInformatie"/>
  </office:meta>
</office:document-meta>
</file>