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2 naast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19 een omgevingsvergunning verleend voor het realisatie van de middenspanningsruimte op de locatie naast Herenweg 42te Breukeleveen (zaaknummer Z.4764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6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enweg 42 naast te Breukel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66</meta:user-defined>
    <meta:user-defined meta:name="OVERHEIDop.GmbID/DC.identifier">gmb-2019-11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3625AG 4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3313.86 465384.56</meta:user-defined>
    <meta:user-defined meta:name="OVERHEIDop.versieInformatie"/>
  </office:meta>
</office:document-meta>
</file>