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vecoeur 3, 5221 CE, ’s-Hertogenbosch, het plaatsen van een PGS contain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revecoeur 3, 5221 CE, ’s-Hertogenbosch, het plaatsen van een PGS container, bouwen, WB00047287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5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revecoeur 3, 5221 CE, ’s-Hertogenbosch, het plaatsen van een PGS contain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59</meta:user-defined>
    <meta:user-defined meta:name="OVERHEIDop.GmbID/DC.identifier">gmb-2019-11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E 3</meta:user-defined>
    <meta:user-defined meta:name="OVERHEIDop.woonplaats">'s-Hertogenbosch</meta:user-defined>
    <meta:user-defined meta:name="OVERHEIDop.straatnaam">Crevecoeu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63 416386</meta:user-defined>
    <meta:user-defined meta:name="OVERHEIDop.versieInformatie"/>
  </office:meta>
</office:document-meta>
</file>