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ldenstraat 4, 9712 CE Groningen – plaatsen gevelreclame (verzenddatum 03-05-2019, dossiernummer 2019701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65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5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5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uldenstraat 4, 9712 CE Groningen – plaatsen gevelreclame (verzenddatum 03-05-2019, dossiernummer 2019701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58</meta:user-defined>
    <meta:user-defined meta:name="OVERHEIDop.GmbID/DC.identifier">gmb-2019-117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E 4</meta:user-defined>
    <meta:user-defined meta:name="OVERHEIDop.woonplaats">Groningen</meta:user-defined>
    <meta:user-defined meta:name="OVERHEIDop.straatnaam">Guld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3 581911</meta:user-defined>
    <meta:user-defined meta:name="OVERHEIDop.versieInformatie"/>
  </office:meta>
</office:document-meta>
</file>