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88, 5244 JS, Rosmalen, de bouw van e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enberg 88, 5244 JS, Rosmalen, de bouw van een erker, bouwen, WB00047294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5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88, 5244 JS, Rosmalen, de bouw van een erk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55</meta:user-defined>
    <meta:user-defined meta:name="OVERHEIDop.GmbID/DC.identifier">gmb-2019-117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T 97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44 413814</meta:user-defined>
    <meta:user-defined meta:name="OVERHEIDop.versieInformatie"/>
  </office:meta>
</office:document-meta>
</file>